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72D5343B0503AB15.png" manifest:media-type="image/png"/>
  <manifest:file-entry manifest:full-path="Pictures/1000351400009698000054AB0433B3D38C11A429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ushGreen-title">
      <style:graphic-properties draw:auto-grow-height="true" fo:min-height="2.4cm"/>
    </style:style>
    <style:style style:name="pr2" style:family="presentation" style:parent-style-name="LushGreen-subtitle">
      <style:graphic-properties draw:fill-color="#ffffff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9.3999996185303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style:text-position="33% 58%"/>
    </style:style>
    <style:style style:name="T3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2.4cm" svg:x="1.4cm" svg:y="0.8cm" presentation:class="title">
          <draw:text-box>
            <text:p><text:span text:style-name="T1">Strange intrigues of the Czech language</text:span>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p>(Podivné intriky jazyka českého)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Boring fact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xml:id="id1" text:id="id1">Czech language is a Western Slavic language.</text:p>
              </text:list-item>
              <text:list-item>
                <text:p xml:id="id2" text:id="id2">It is considered one of the hardest slavic languages to learn because of its complex grammar.<text:span text:style-name="T2">[Citation Needed]</text:span></text:p>
              </text:list-item>
              <text:list-item>
                <text:p xml:id="id3" text:id="id3">It is mutually intelligible with Slovak.</text:p>
              </text:list-item>
              <text:list-item>
                <text:p xml:id="id4" text:id="id4">You can get away with using Slovak language in official Czech documents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zech alphabe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header>
                <text:p xml:id="id5" text:id="id5">A Á B C Č D Ď E É Ě F G H CH I Í J K L M N Ň O Ó P Q R Ř S Š T Ť U Ú Ů V Y Ý Z Ž</text:p>
              </text:list-header>
              <text:list-item>
                <text:p xml:id="id6" text:id="id6">Acute mark means the vowel is longer.</text:p>
              </text:list-item>
              <text:list-item>
                <text:p xml:id="id7" text:id="id7">Ú is an oddball. That appears only at the start of the word (úkol), Ů appears elsewhere (vůbec). Except not always (túra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Ř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xml:id="id8" text:id="id8">Sound specific to Czech. Well, if you do not count some other obscure languages.</text:p>
              </text:list-item>
              <text:list-item>
                <text:p xml:id="id9" text:id="id9">Repeat after me:</text:p>
              </text:list-item>
              <text:list-item>
                <text:p xml:id="id10" text:id="id10">Třista třicet tři stříbrných stříkaček stříkalo přes třista třicet tři stříbrných střech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CH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xml:id="id11" text:id="id11">This is a single letter. It goes after H.</text:p>
              </text:list-item>
              <text:list-item>
                <text:p xml:id="id12" text:id="id12">This cute feature makes many sorting libraries cry. Actually, most string based libraries hate i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>
          <draw:text-box>
            <text:p>Flexing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xml:id="id13" text:id="id13">In Czech, the word order is very flexible.</text:p>
              </text:list-item>
              <text:list-item>
                <text:p xml:id="id14" text:id="id14">As a compensation, words need to contain the information. Thus, they change their form depending on their usage:</text:p>
              </text:list-item>
              <text:list-item>
                <text:p xml:id="id15" text:id="id15">Medvěd, počítač (A bear, a computer)</text:p>
              </text:list-item>
              <text:list-item>
                <text:p xml:id="id16" text:id="id16">Bez medvěda, bez počítače (Without a bear, without a computer)</text:p>
              </text:list-item>
              <text:list-item>
                <text:p xml:id="id17" text:id="id17">K medvědovi, k počítači (To a bear, to a computer)</text:p>
              </text:list-item>
              <text:list-item>
                <text:p xml:id="id18" text:id="id18">Vidím medvěda, vidím počítač (I see a bear, I see a computer)</text:p>
              </text:list-item>
              <text:list-item>
                <text:p xml:id="id19" text:id="id19">Medvěde! Počítači! (Hey, bear! Hey, computer!)</text:p>
              </text:list-item>
              <text:list-item>
                <text:p xml:id="id20" text:id="id20">O medvědovi, o počítači (About a bear, about a computer)</text:p>
              </text:list-item>
              <text:list-item>
                <text:p xml:id="id21" text:id="id21">S medvědem, s počítačem (With a bear, with a computer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4" draw:layer="layout" svg:width="25.2cm" svg:height="2.4cm" svg:x="1.4cm" svg:y="0.8cm" presentation:class="title" presentation:user-transformed="true">
          <draw:text-box>
            <text:p>I dislike Factorial.</text:p>
          </draw:text-box>
        </draw:frame>
        <draw:frame presentation:style-name="pr5" draw:layer="layout" svg:width="25.2cm" svg:height="12.179cm" svg:x="1.2cm" svg:y="5.066cm" presentation:class="outline" presentation:user-transformed="true">
          <draw:text-box>
            <text:list text:style-name="L2">
              <text:list-item>
                <text:p xml:id="id22" text:id="id22">Nemám rád faktoriál.</text:p>
              </text:list-item>
              <text:list-item>
                <text:p xml:id="id23" text:id="id23">Nemám faktoriál rád.</text:p>
              </text:list-item>
              <text:list-item>
                <text:p xml:id="id24" text:id="id24">Rád nemám faktoriál.</text:p>
              </text:list-item>
              <text:list-item>
                <text:p xml:id="id25" text:id="id25">Rád faktoriál nemám.</text:p>
              </text:list-item>
              <text:list-item>
                <text:p xml:id="id26" text:id="id26">Faktoriál nemám rád.</text:p>
              </text:list-item>
              <text:list-item>
                <text:p xml:id="id27" text:id="id27">Faktoriál rád nemám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Unfortunate implication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xml:id="id28" text:id="id28">Due to this feature, Czech grammar is ambigious. It wouldn't be a good programming language…</text:p>
              </text:list-item>
              <text:list-item>
                <text:p xml:id="id29" text:id="id29">Example: Stroj počítač vidí.</text:p>
              </text:list-item>
              <text:list-item>
                <text:p xml:id="id30" text:id="id30">This could either mean 'A computer sees a machine' or 'A machine sees a computer'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6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draw:frame presentation:style-name="pr4" draw:layer="layout" svg:width="25.2cm" svg:height="2.4cm" svg:x="1.4cm" svg:y="0.8cm" presentation:class="title" presentation:user-transformed="true">
          <draw:text-box>
            <text:p>Vowels? Who needs them?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 xml:id="id31" text:id="id31">Strč prst skrz krk.</text:p>
              </text:list-item>
              <text:list-item>
                <text:p xml:id="id32" text:id="id32">Smrž pln skvrn zvlhl z mlh.</text:p>
              </text:list-item>
              <text:list-item>
                <text:p xml:id="id33" text:id="id33">Blb vlk pln žbrnd zdrhl hrd z mlh Brd skrz vrch Smrk v čtvrť srn Krč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Just what did those mean?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 xml:id="id34" text:id="id34">Stick a finger through a neck.</text:p>
              </text:list-item>
              <text:list-item>
                <text:p xml:id="id35" text:id="id35">Morel full of spots moistened due to the mist.</text:p>
              </text:list-item>
              <text:list-item>
                <text:p xml:id="id36" text:id="id36"><text:span text:style-name="T3">Don't even try translating that one. Not even Google can help you with i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draw:frame presentation:style-name="pr4" draw:layer="layout" svg:width="25.2cm" svg:height="2.4cm" svg:x="1.4cm" svg:y="0.8cm" presentation:class="title">
          <draw:text-box>
            <text:p>Any questions?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.4cm" fo:margin-bottom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.3cm" fo:margin-bottom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.2cm" fo:margin-bottom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.1cm" fo:margin-bottom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.1cm" fo:margin-bottom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.1cm" fo:margin-bottom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.1cm" fo:margin-bottom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.1cm" fo:margin-bottom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72D5343B0503AB15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lofkac </meta:initial-creator>
    <meta:creation-date>2018-06-14T20:18:06.649086520</meta:creation-date>
    <dc:date>2018-06-15T13:33:13.770692307</dc:date>
    <dc:creator>klofkac </dc:creator>
    <meta:editing-duration>PT1H7M13S</meta:editing-duration>
    <meta:editing-cycles>14</meta:editing-cycles>
    <meta:generator>LibreOffice/5.0.3.2$Linux_X86_64 LibreOffice_project/00m0$Build-2</meta:generator>
    <meta:document-statistic meta:object-count="76"/>
  </office:meta>
</office:document-meta>
</file>